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T10" style:parent-style-name="Fuentedepárrafopredeter." style:family="text">
      <style:text-properties fo:font-weight="bold" style:font-weight-asian="bold" style:font-weight-complex="bold"/>
    </style:style>
    <style:style style:name="P11" style:parent-style-name="Normal" style:family="paragraph">
      <style:paragraph-properties fo:text-align="justify"/>
    </style:style>
    <style:style style:name="T12" style:parent-style-name="Fuentedepárrafopredeter." style:family="text">
      <style:text-properties fo:font-weight="bold" style:font-weight-asian="bold" style:font-weight-complex="bold"/>
    </style:style>
    <style:style style:name="P13" style:parent-style-name="Normal" style:family="paragraph">
      <style:paragraph-properties fo:text-align="justify"/>
      <style:text-properties fo:font-weight="bold" style:font-weight-asian="bold" style:font-weight-complex="bold"/>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text-properties fo:font-weight="bold" style:font-weight-asian="bold" style:font-weight-complex="bold"/>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text-properties fo:font-weight="bold" style:font-weight-asian="bold" style:font-weight-complex="bold"/>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office:automatic-styles>
  <office:body>
    <office:text text:use-soft-page-breaks="true">
      <text:p text:style-name="P1">ACTA DEL FALLO DEL II CONCURSO LITERARIOS CONTRA LA VIOLENCIA DE GENERO DEL AYUNTAMIENTO DE LARDERO</text:p>
      <text:p text:style-name="P2"/>
      <text:p text:style-name="P3">En Lardero a 11 de noviembre de 2024, se reúne el jurado seleccionador del II Concurso Literario sobre Violencia de Genero previsto en las bases que rigen el Certamen literario del Ayuntamiento de Lardero para fallar el premio de la II Edición.</text:p>
      <text:p text:style-name="P4">El Jurado seleccionador del II Concurso Literario contra la Violencia de Género está compuesto por los siguientes miembros:</text:p>
      <text:p text:style-name="P5">DÑA. EVA TOBIAS OLARTE. Doctora en Estudios de Género con Mención Internacional por la Universidad Jaume I de Castellón, Licenciada en Derecho por la Universidad de Deusto. Experta en Igualdad.<text:s/></text:p>
      <text:p text:style-name="P6">D. JAIME LUNA GARCIA.<text:s/>Licenciado<text:s/>en Documentación y Máster en Sistemas de Información Digital por la Universidad de Salamanca. Bibliotecario de Lardero desde 2013.</text:p>
      <text:p text:style-name="P7">DÑA. MARIA ISABEL MARTIN FRAILE. Graduada en Trabajo Social. Especialista en violencia de Género por la Universidad de La Rioja.<text:s/></text:p>
      <text:p text:style-name="P8">Secretaria: Marta Elguea Cantabrana</text:p>
      <text:p text:style-name="P9"><text:span text:style-name="T10">Primero.</text:span><text:s/>Que una vez que fueron eliminados aquellos trabajos que no cumplían con las bases del Certamen, el resto de los relatos que optaban a los premios de esta II Edición del Certamen, procedentes de todas las Comunidades Autónomas del Estado Español, así como de otros países, cumplen todos los requisitos solicitados en las bases del concurso.</text:p>
      <text:p text:style-name="P11"><text:span text:style-name="T12">Segundo</text:span>. Que, tras una minuciosa selección de los 237 relatos presentados y las oportunas deliberaciones, se procede a otorgar los premios establecidos en las bases, resultando el siguiente FALLO:</text:p>
      <text:p text:style-name="P13">PRIMER PREMIO</text:p>
      <text:p text:style-name="P14">RELOJES DE PULSERA</text:p>
      <text:p text:style-name="P15">AUTOR: MANUELA PADIAL SANCHEZ, GRANADA</text:p>
      <text:p text:style-name="P16">SEGUNDO PREMIO</text:p>
      <text:p text:style-name="P17">CAROL</text:p>
      <text:p text:style-name="P18">AUTOR: CECILIA CASTELLANO PELLICER, SAN CUGAR (BARCELONA)</text:p>
      <text:p text:style-name="P19">PREMIO LOCAL</text:p>
      <text:p text:style-name="P20">LA TORMENTA<text:s/></text:p>
      <text:p text:style-name="P21">AUTOR: MARTA MUÑOZ GALILEA, VILLAMEDIANA DE IREGUA (LA RIOJA)</text:p>
      <text:p text:style-name="P22"/>
      <text:p text:style-name="P23">Finalizada la reunión, se levanta acta con la conformidad de los presentes. La entrega de premios tendrá lugar, tal y como recogen las bases, el 25 de noviembre de 2024 en el Salón de Actos del Ayuntamiento de Larder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onia Garijo</meta:initial-creator>
    <dc:creator>CONCEJAL 3</dc:creator>
    <meta:creation-date>2024-11-21T09:10:00Z</meta:creation-date>
    <dc:date>2024-11-22T08:37:00Z</dc:date>
    <meta:print-date>2024-11-21T09:09:00Z</meta:print-date>
    <meta:template xlink:href="Normal" xlink:type="simple"/>
    <meta:editing-cycles>3</meta:editing-cycles>
    <meta:editing-duration>PT540S</meta:editing-duration>
    <meta:document-statistic meta:page-count="1" meta:paragraph-count="3" meta:word-count="307" meta:character-count="1998" meta:row-count="14" meta:non-whitespace-character-count="1694"/>
  </office:meta>
</office:document-meta>
</file>